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Hey/Nan) <text:span text:style-name="Measure_20__23_1">cha</text:span>cun croit détenir la vé<text:span text:style-name="Measure_20__23_2">ri</text:span>té <text:s text:c="5"/>[Refrain]</text:p>
      <text:p>Mais quelle vé<text:span text:style-name="Measure_20__23_1">ri</text:span>té, tout le monde a la <text:span text:style-name="Measure_20__23_2">sienne</text:span> <text:s text:c="5"/>(x2)</text:p>
      <text:p>Je <text:span text:style-name="Measure_20__23_1">com</text:span>prends que tu défendes tes <text:span text:style-name="Measure_20__23_2">i</text:span>dées</text:p>
      <text:p>Mais s'il faut <text:span text:style-name="Measure_20__23_1">la</text:span> guerre pour qu'elles <text:span text:style-name="Measure_20__23_2">règnent</text:span> <text:s/>[Intro]</text:p>
      <text:p><text:s text:c="51"/>(x6)</text:p>
      <text:p>Non, c'est la <text:span text:style-name="Measure_20__23_1">con</text:span>fusion totale <text:s text:c="19"/>Dm C</text:p>
      <text:p><text:span text:style-name="Measure_20__23_2">To</text:span>talement trompée, c'est la con<text:span text:style-name="Measure_20__23_1">fu</text:span>sion machinale <text:s/>Dm C</text:p>
      <text:p><text:span text:style-name="Measure_20__23_2">Ma</text:span>chinalement aveuglé, c'est la con<text:span text:style-name="Measure_20__23_1">fu</text:span>sion vitale</text:p>
      <text:p>He<text:span text:style-name="Measure_20__23_2">y, p</text:span>artout et <text:span text:style-name="Measure_20__23_1">tout</text:span> le temps et tu le <text:span text:style-name="Measure_20__23_2">sais</text:span>, hey</text:p>
      <text:p><text:span text:style-name="Measure_20__23_1">Cha</text:span>cun croit être dans le vrai <text:span text:style-name="Measure_20__23_2">de</text:span> sa réalité</text:p>
      <text:p>Mais <text:span text:style-name="Measure_20__23_1">cha</text:span>cun a sa réal<text:span text:style-name="Measure_20__23_2">it</text:span>é</text:p>
      <text:p><text:span text:style-name="Measure_20__23_1">Cha</text:span>cun voit les choses comme <text:span text:style-name="Measure_20__23_2">il</text:span> les perçoit</text:p>
      <text:p>Et <text:span text:style-name="Measure_20__23_1">cha</text:span>cun ne perçoit pas les chose<text:span text:style-name="Measure_20__23_2">s c</text:span>omme toi ou moi</text:p>
      <text:p><text:span text:style-name="Measure_20__23_1">Cha</text:span>cun comprend et réflé<text:span text:style-name="Measure_20__23_2">chit</text:span> selon ses capacités</text:p>
      <text:p>Et <text:span text:style-name="Measure_20__23_1">cha</text:span>cun a ses capac<text:span text:style-name="Measure_20__23_2">it</text:span>és</text:p>
      <text:p>((<text:span text:style-name="Measure_20__23_1">Cha</text:span>cun a ses (croyances/prières/coutumes/manières)</text:p>
      <text:p><text:s/><text:span text:style-name="Measure_20__23_1">Mais</text:span> tous veulent (la même pai<text:span text:style-name="Measure_20__23_2">x, n</text:span>on/ <text:s text:c="11"/>x2)</text:p>
      <text:p><text:s text:c="5"/>un bonheur par<text:span text:style-name="Measure_20__23_2">fait</text:span>) x2)</text:p>
      <text:p><text:s text:c="35"/>[Refrain]</text:p>
      <text:p>La <text:span text:style-name="Measure_20__23_1">vé</text:span>rit<text:span text:style-name="Measure_20__23_2">é, c</text:span>'est de ne pas men<text:span text:style-name="Measure_20__23_1">tir</text:span> <text:s text:c="11"/>╔════════╗</text:p>
      <text:p>Mais depuis le temps <text:span text:style-name="Measure_20__23_2">qu'ils</text:span> nous mentent <text:s text:c="4"/>║ Chacun ║</text:p>
      <text:p>Cha<text:span text:style-name="Measure_20__23_1">cun</text:span> se fai<text:span text:style-name="Measure_20__23_2">t u</text:span>ne i<text:span text:style-name="Measure_20__23_1">dée</text:span> <text:s text:c="21"/>║ Brahim ║</text:p>
      <text:p>Et se <text:span text:style-name="Measure_20__23_2">l'a</text:span>limente tant bien que <text:span text:style-name="Measure_20__23_1">mal</text:span> <text:s text:c="10"/>╚════════╝</text:p>
      <text:p>C'est la confusion <text:span text:style-name="Measure_20__23_2">to</text:span>tale, c'est l'argent qui <text:span text:style-name="Measure_20__23_1">parle</text:span></text:p>
      <text:p>Et ef<text:span text:style-name="Measure_20__23_2">face</text:span> toutes les véri<text:span text:style-name="Measure_20__23_1">tés</text:span></text:p>
      <text:p>Tout comme l'his<text:span text:style-name="Measure_20__23_2">toire</text:span> de l'humani<text:span text:style-name="Measure_20__23_1">té</text:span> <text:s text:c="10"/>[Refrain]</text:p>
      <text:p>Qui était fal<text:span text:style-name="Measure_20__23_2">si</text:span>fiée, remode<text:span text:style-name="Measure_20__23_1">lée</text:span> <text:s text:c="15"/>(Car/Nan</text:p>
      <text:p>A l'avan<text:span text:style-name="Measure_20__23_2">tage</text:span> de ceux qui en avaient inté<text:span text:style-name="Measure_20__23_1">rêt</text:span> <text:s text:c="8"/>x3)</text:p>
      <text:p>Aujourd'hui, tu crois sa<text:span text:style-name="Measure_20__23_2">voir</text:span> mais tu ne sais rien</text:p>
      <text:p><text:s text:c="51"/>(x4)</text:p>
      <text:p>Changer ce qu'il y <text:span text:style-name="Measure_20__23_2">a</text:span> dans un es<text:span text:style-name="Measure_20__23_1">prit</text:span> <text:s text:c="12"/>[Intro]</text:p>
      <text:p>Est bien plus facile <text:span text:style-name="Measure_20__23_2">à</text:span> dire que de le fai<text:span text:style-name="Measure_20__23_1">re</text:span></text:p>
      <text:p>Le travail n'est pas <text:span text:style-name="Measure_20__23_2">à</text:span> l'extérieur mais à l'inté<text:span text:style-name="Measure_20__23_1">rieur</text:span></text:p>
      <text:p>Et le plus gro<text:span text:style-name="Measure_20__23_2">s r</text:span>este à fai<text:span text:style-name="Measure_20__23_1">re</text:span></text:p>
      <text:p>Rangez vos bande<text:span text:style-name="Measure_20__23_2">roles</text:span> et vos fu<text:span text:style-name="Measure_20__23_1">sils</text:span></text:p>
      <text:p>Et sachez que le com<text:span text:style-name="Measure_20__23_2">bat</text:span> est inte<text:span text:style-name="Measure_20__23_1">rne</text:span> <text:s text:c="10"/>[Refrain]</text:p>
      <text:p>Et propre à chacun de <text:span text:style-name="Measure_20__23_2">nous</text:span> qui espère <text:s text:c="10"/>(Car/…)</text:p>
      <text:p>Voir <text:span text:style-name="Measure_20__23_1">un</text:span> jour des choses qui lui <text:s text:c="10"/>[Intro - Dub]</text:p>
      <text:p><text:s text:c="4"/>fassent plai<text:span text:style-name="Measure_20__23_2">sir</text:span> sur cette Terre <text:s text:c="14"/>(x1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3pt" style:font-size-asian="16.3pt" style:font-size-complex="16.3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ans quel monde on vit</meta:user-defined>
    <meta:user-defined meta:name="Year">2000</meta:user-defined>
  </office:meta>
</office:document-meta>
</file>